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0972in" fo:line-height="12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justify" fo:margin-top="0.1666in" fo:margin-bottom="0in" fo:line-height="115%"/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top="0.1666in" fo:margin-bottom="0in" fo:line-height="115%"/>
    </style:style>
    <style:style style:name="TableColumn13" style:family="table-column">
      <style:table-column-properties style:column-width="0.6833in" style:use-optimal-column-width="false"/>
    </style:style>
    <style:style style:name="TableColumn14" style:family="table-column">
      <style:table-column-properties style:column-width="3.1256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12" style:family="table">
      <style:table-properties style:width="6.1006in" fo:margin-left="-0.075in" table:align="left"/>
    </style:style>
    <style:style style:name="TableRow17" style:family="table-row">
      <style:table-row-properties style:min-row-height="0.8736in" style:use-optimal-row-height="false"/>
    </style:style>
    <style:style style:name="TableCell18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21" style:parent-style-name="Heading3" style:family="paragraph">
      <style:paragraph-properties fo:keep-with-next="auto" fo:keep-together="auto" fo:widows="0" fo:orphans="0" fo:text-align="center" fo:margin-top="0.1944in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widows="0" fo:orphans="0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widows="0" fo:orphans="0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/>
    </style:style>
    <style:style style:name="P39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top="0.1666in" fo:margin-bottom="0in" fo:line-height="15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Kasos aparato A.EKA pagrindinių parametrų programavimas</text:p>
      <text:p text:style-name="P2">PRAŠYMAS</text:p>
      <text:p text:style-name="P3">Data: 202 _____ mėn. ___d.</text:p>
      <text:p text:style-name="P4">Įmonės pavadinimas*:__________________________________</text:p>
      <text:p text:style-name="P5">Įmonė įregistruota adresu*:______________________________</text:p>
      <text:p text:style-name="P6">Įmonės kodas*:_______________________________________</text:p>
      <text:p text:style-name="P7">PVM mokėtojo kodas*:_________________________________</text:p>
      <text:p text:style-name="P8">Vardas, pavardė, tel.nr.*:_________________________________</text:p>
      <text:p text:style-name="P9">El.pašto adresas*:______________________________________</text:p>
      <text:p text:style-name="P10">EKA eksploatacijos adresas pagal 0791A formą*:_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il.nr.</text:p>
          </table:table-cell>
          <table:table-cell table:style-name="TableCell20">
            <text:h text:style-name="P21" text:outline-level="3"><text:bookmark-start text:name="_hyn1v69bb1xm"/><text:bookmark-end text:name="_hyn1v69bb1xm"/>Prekių grupės/skyriaus pavadinimas</text:h>
            <text:p text:style-name="P22"/>
          </table:table-cell>
          <table:table-cell table:style-name="TableCell23">
            <text:p text:style-name="P24">Mokesčio tarifas</text:p>
            <text:p text:style-name="P25">PVM tarifai</text:p>
            <text:p text:style-name="P26">0 arba 9 arba 21 %</text:p>
            <text:p text:style-name="P27">(įrašyti skaičiu)</text:p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*Papildomas prekių grupes klientas susikuria savarankiškai.</text:p>
      <text:p text:style-name="P38">Pirkėjo atstovas*:</text:p>
      <text:p text:style-name="P39">Pareigos:___________________________________</text:p>
      <text:p text:style-name="P40">Vardas, pavardė: _____________________________</text:p>
      <text:p text:style-name="P41">Parašas:____________________________________</text:p>
      <text:p text:style-name="P42"><text:span text:style-name="T43">Dirbti su EKA leidžiama tik gavus<text:s/></text:span><text:span text:style-name="T44">a.eka aktyvacijos kod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Dmitrij Gulko</dc:creator>
    <meta:creation-date>2015-12-11T17:22:00Z</meta:creation-date>
    <dc:date>2024-06-14T06:49:00Z</dc:date>
    <meta:template xlink:href="Normal.dotm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2" meta:character-count="898" meta:row-count="2" meta:non-whitespace-character-count="327"/>
  </office:meta>
</office:document-meta>
</file>