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26cm" fo:margin-left="-0.191cm" fo:margin-top="0cm" fo:margin-bottom="0cm" table:align="left" style:writing-mode="lr-tb"/>
    </style:style>
    <style:style style:name="Table1.A" style:family="table-column">
      <style:table-column-properties style:column-width="1.774cm"/>
    </style:style>
    <style:style style:name="Table1.B" style:family="table-column">
      <style:table-column-properties style:column-width="6.795cm"/>
    </style:style>
    <style:style style:name="Table1.C" style:family="table-column">
      <style:table-column-properties style:column-width="2.379cm"/>
    </style:style>
    <style:style style:name="Table1.D" style:family="table-column">
      <style:table-column-properties style:column-width="3.747cm"/>
    </style:style>
    <style:style style:name="Table1.E" style:family="table-column">
      <style:table-column-properties style:column-width="1.171cm"/>
    </style:style>
    <style:style style:name="Table1.F" style:family="table-column">
      <style:table-column-properties style:column-width="0.06cm"/>
    </style:style>
    <style:style style:name="Table1.1" style:family="table-row">
      <style:table-row-properties style:min-row-height="2.064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.423cm" fo:margin-bottom="0cm" fo:line-height="115%" fo:text-align="justify" style:justify-single-word="false"/>
    </style:style>
    <style:style style:name="P8" style:family="paragraph" style:parent-style-name="Standard">
      <style:paragraph-properties fo:margin-top="0.423cm" fo:margin-bottom="0cm" fo:line-height="150%" fo:text-align="center" style:justify-single-word="false"/>
    </style:style>
    <style:style style:name="P9" style:family="paragraph" style:parent-style-name="Standard">
      <style:paragraph-properties fo:margin-top="0.423cm" fo:margin-bottom="0cm"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top="0.423cm" fo:margin-bottom="0cm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Heading_20_3">
      <style:paragraph-properties fo:margin-top="0.494cm" fo:margin-bottom="0.141cm" fo:line-height="100%" fo:text-align="center" style:justify-single-word="false" fo:keep-together="auto" fo:orphans="0" fo:widows="0" fo:keep-with-next="auto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3.81cm" fo:margin-right="0cm" fo:line-height="150%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 style:master-page-name="Standard">
      <style:paragraph-properties fo:margin-top="0.423cm" fo:margin-bottom="0.247cm" fo:line-height="12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sos aparato pagrindinių parametrų programavimas</text:p>
      <text:p text:style-name="P4">PRAŠYMAS</text:p>
      <text:p text:style-name="P2">Data: 2021 _____ mėn. ___d.</text:p>
      <text:p text:style-name="P5">Įmonės pavadinimas*:__________________________________</text:p>
      <text:p text:style-name="P5">Įmonė įregistruota adresu*:______________________________</text:p>
      <text:p text:style-name="P5">Įmonės kodas*:_______________________________________</text:p>
      <text:p text:style-name="P5">PVM mokėtojo kodas*:_________________________________</text:p>
      <text:p text:style-name="P5">Vardas, pavardė, tel.nr.*:_________________________________</text:p>
      <text:p text:style-name="P5">El.pašto adresas*:______________________________________</text:p>
      <text:p text:style-name="P9">EKA eksploatacijos adresas pagal 0791A formą*:______________________________</text:p>
      <text:p text:style-name="P7"><text:span text:style-name="T3">Kasininko kodas:</text:span><text:span text:style-name="T4">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Eil.nr.</text:p>
          </table:table-cell>
          <table:table-cell table:style-name="Table1.A1" office:value-type="string">
            <text:h text:style-name="P13" text:outline-level="3"><text:bookmark text:name="_hyn1v69bb1xm"/>Prekių grupės/skyriaus pavadinimas </text:h>
            <text:p text:style-name="P11"/>
          </table:table-cell>
          <table:table-cell table:style-name="Table1.A1" office:value-type="string">
            <text:p text:style-name="P10">Mokesčio tarifas</text:p>
            <text:p text:style-name="P11"/>
          </table:table-cell>
          <table:table-cell table:style-name="Table1.A1" office:value-type="string">
            <text:p text:style-name="P10">Apribojimas (Eur)</text:p>
            <text:p text:style-name="P11"/>
          </table:table-cell>
          <table:table-cell table:style-name="Table1.A1" table:number-columns-spanned="2" office:value-type="string">
            <text:p text:style-name="P14">PVM tarifai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2">1.</text:p>
          </table:table-cell>
          <table:table-cell table:style-name="Table1.A2" office:value-type="string">
            <text:p text:style-name="P12">Pvz. Maisto prekės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A</text:p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2.</text:p>
          </table:table-cell>
          <table:table-cell table:style-name="Table1.A2" office:value-type="string">
            <text:p text:style-name="P12">Pvz. Tabako gaminiai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B</text:p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3.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C</text:p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4.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D</text:p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5.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E</text:p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6.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F</text:p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7.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G</text:p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2">8.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H</text:p>
          </table:table-cell>
          <table:table-cell table:style-name="Table1.A2" office:value-type="string">
            <text:p text:style-name="P12"/>
          </table:table-cell>
        </table:table-row>
      </table:table>
      <text:p text:style-name="P1"/>
      <text:p text:style-name="P6">Pirkėjo atstovas:</text:p>
      <text:p text:style-name="P5">Pareigos:___________________________________</text:p>
      <text:p text:style-name="P5">Vardas, pavardė: _____________________________</text:p>
      <text:p text:style-name="P3">Parašas:____________________________________</text:p>
      <text:p text:style-name="P15">A.V.</text:p>
      <text:p text:style-name="P8"><text:span text:style-name="T1">Dirbti su EKA leidžiama tik gavus VMI užregistruotų</text:span><text:span text:style-name="T2"> </text:span><text:span text:style-name="T1">dokumentų komplektą</text:span></text:p>
      <text:p text:style-name="P16">EKA techninis pasas ir žurnalas </text:p>
      <text:p text:style-name="P16">užregistruoti VMI ir grąžinti naudotojui <text:s text:c="47"/>__________________________________</text:p>
      <text:p text:style-name="P16"><text:tab/><text:tab/><text:tab/><text:tab/><text:tab/><text:tab/><text:tab/><text:tab/> <text:s text:c="2"/><text:tab/><text:tab/><text:tab/> <text:s text:c="15"/>pirkėjo vardas, pavardė, paraš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</meta:initial-creator>
    <meta:editing-cycles>6</meta:editing-cycles>
    <meta:creation-date>2015-12-11T17:22:00</meta:creation-date>
    <dc:date>2021-06-02T14:22:50.75</dc:date>
    <meta:editing-duration>PT21S</meta:editing-duration>
    <meta:generator>OpenOffice/4.1.9$Win32 OpenOffice.org_project/419m1$Build-9805</meta:generator>
    <meta:document-statistic meta:table-count="1" meta:image-count="0" meta:object-count="0" meta:page-count="1" meta:paragraph-count="43" meta:word-count="99" meta:character-count="1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