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0972in" fo:line-height="120%" style:page-number="1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150%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line-height="150%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P11" style:parent-style-name="Standard" style:family="paragraph">
      <style:paragraph-properties fo:line-height="150%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P13" style:parent-style-name="Standard" style:family="paragraph">
      <style:paragraph-properties fo:line-height="150%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line-height="150%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line-height="150%"/>
    </style:style>
    <style:style style:name="T18" style:parent-style-name="DefaultParagraphFont" style:family="text"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text-align="justify" fo:margin-top="0.1666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margin-top="0.1666in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26" style:family="table-column">
      <style:table-column-properties style:column-width="0.584in" style:use-optimal-column-width="false"/>
    </style:style>
    <style:style style:name="TableColumn27" style:family="table-column">
      <style:table-column-properties style:column-width="2.2291in" style:use-optimal-column-width="false"/>
    </style:style>
    <style:style style:name="TableColumn28" style:family="table-column">
      <style:table-column-properties style:column-width="0.7812in" style:use-optimal-column-width="false"/>
    </style:style>
    <style:style style:name="TableColumn29" style:family="table-column">
      <style:table-column-properties style:column-width="1.2291in" style:use-optimal-column-width="false"/>
    </style:style>
    <style:style style:name="TableColumn30" style:family="table-column">
      <style:table-column-properties style:column-width="0.3854in" style:use-optimal-column-width="false"/>
    </style:style>
    <style:style style:name="TableColumn31" style:family="table-column">
      <style:table-column-properties style:column-width="1.0611in" style:use-optimal-column-width="false"/>
    </style:style>
    <style:style style:name="Table25" style:family="table">
      <style:table-properties style:width="6.2701in" fo:margin-left="0in" table:align="left"/>
    </style:style>
    <style:style style:name="TableRow32" style:family="table-row">
      <style:table-row-properties style:min-row-height="0.8125in" style:use-optimal-row-height="false"/>
    </style:style>
    <style:style style:name="TableCell33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text-align="center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7" style:parent-style-name="Heading3" style:family="paragraph">
      <style:paragraph-properties fo:keep-with-next="auto" fo:keep-together="auto" fo:widows="0" fo:orphans="0" fo:text-align="center" fo:margin-top="0.1944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3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margin-top="0.1666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5" style:parent-style-name="Standard" style:family="paragraph">
      <style:paragraph-properties fo:text-align="center" fo:margin-top="0.1666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0" style:parent-style-name="Standard" style:family="paragraph">
      <style:paragraph-properties fo:text-align="center" fo:margin-top="0.0833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138in solid #000000" fo:padding-top="0.0694in" fo:padding-left="0.0694in" fo:padding-bottom="0.0694in" fo:padding-right="0.0694in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138in solid #000000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138in solid #000000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138in solid #000000" fo:padding-top="0.0694in" fo:padding-left="0.0694in" fo:padding-bottom="0.0694in" fo:padding-right="0.0694in"/>
    </style:style>
    <style:style style:name="P64" style:parent-style-name="Standard" style:family="paragraph">
      <style:paragraph-properties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138in solid #000000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138in solid #000000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138in solid #000000" fo:padding-top="0.0694in" fo:padding-left="0.0694in" fo:padding-bottom="0.0694in" fo:padding-right="0.0694in"/>
    </style:style>
    <style:style style:name="P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138in solid #000000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138in solid #000000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138in solid #000000" fo:padding-top="0.0694in" fo:padding-left="0.0694in" fo:padding-bottom="0.0694in" fo:padding-right="0.0694in"/>
    </style:style>
    <style:style style:name="P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138in solid #000000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138in solid #000000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138in solid #000000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138in solid #000000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138in solid #000000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138in solid #000000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138in solid #000000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138in solid #000000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138in solid #000000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138in solid #000000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138in solid #000000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138in solid #000000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138in solid #000000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138in solid #000000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138in solid #000000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138in solid #000000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138in solid #000000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138in solid #000000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138in solid #000000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138in solid #000000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138in solid #000000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138in solid #000000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138in solid #000000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138in solid #000000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138in solid #000000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138in solid #000000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138in solid #000000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138in solid #000000" fo:padding-top="0.0694in" fo:padding-left="0.0694in" fo:padding-bottom="0.0694in" fo:padding-right="0.0694in"/>
    </style:style>
    <style:style style:name="P1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138in solid #000000" fo:padding-top="0.0694in" fo:padding-left="0.0694in" fo:padding-bottom="0.0694in" fo:padding-right="0.0694in"/>
    </style:style>
    <style:style style:name="P170" style:parent-style-name="Standard" style:family="paragraph">
      <style:paragraph-properties fo:line-height="100%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38in solid #000000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fo:line-height="150%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77" style:parent-style-name="Standard" style:family="paragraph">
      <style:paragraph-properties fo:line-height="150%"/>
    </style:style>
    <style:style style:name="T178" style:parent-style-name="DefaultParagraphFont" style:family="text"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fo:line-height="150%"/>
    </style:style>
    <style:style style:name="T180" style:parent-style-name="DefaultParagraphFont" style:family="text">
      <style:text-properties style:font-name="Times New Roman" style:font-name-asian="Times New Roman" style:font-name-complex="Times New Roman"/>
    </style:style>
    <style:style style:name="P181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fo:line-height="150%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line-height="150%" fo:margin-left="1.5in" fo:text-indent="0.5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center" fo:margin-top="0.1666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87" style:parent-style-name="Standard" style:family="paragraph">
      <style:paragraph-properties fo:text-align="center" fo:margin-top="0.1666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88" style:parent-style-name="Standard" style:family="paragraph">
      <style:paragraph-properties fo:text-align="center" fo:margin-top="0.1666in" fo:line-height="150%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93" style:parent-style-name="Standard" style:family="paragraph">
      <style:paragraph-properties fo:text-align="center" fo:margin-top="0.1666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4" style:parent-style-name="Standard" style:family="paragraph">
      <style:paragraph-properties fo:line-height="100%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fo:line-height="100%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" style:parent-style-name="Standard" style:family="paragraph">
      <style:paragraph-properties fo:line-height="100%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Kasos aparato pagrindinių parametrų programavimas</text:span></text:p>
      <text:p text:style-name="P3"><text:span text:style-name="T4">PRAŠYMAS</text:span></text:p>
      <text:p text:style-name="P5"><text:span text:style-name="T6">Data: 2020 _____ mėn. ___d.</text:span></text:p>
      <text:p text:style-name="P7"><text:span text:style-name="T8">Vardas, pavardė*:__________________________________</text:span></text:p>
      <text:p text:style-name="P9"><text:span text:style-name="T10">Namų adresas*:______________________________</text:span></text:p>
      <text:p text:style-name="P11"><text:span text:style-name="T12">Asmens kodas:_______________________________________</text:span></text:p>
      <text:p text:style-name="P13"><text:span text:style-name="T14">Verslo liud. nr.*:_________________________________</text:span></text:p>
      <text:p text:style-name="P15"><text:span text:style-name="T16">PVM mokėtojo kodas.*:_________________________________</text:span></text:p>
      <text:p text:style-name="P17"><text:span text:style-name="T18">Mob. telefonas, el.paštas *:______________________________________</text:span></text:p>
      <text:p text:style-name="P19"><text:span text:style-name="T20">EKA eksploatacijos adresas pa</text:span><text:span text:style-name="T21">gal 0791A formą*:______________________________</text:span></text:p>
      <text:p text:style-name="P22"><text:span text:style-name="T23">Kasininko kodas:</text:span><text:span text:style-name="T24">_____________________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.nr.</text:span></text:p>
          </table:table-cell>
          <table:table-cell table:style-name="TableCell36">
            <text:h text:style-name="P37" text:outline-level="3"><text:bookmark-start text:name="_hyn1v69bb1xm"/><text:bookmark-end text:name="_hyn1v69bb1xm"/><text:span text:style-name="T38">Prekių grupės/skyriaus pavadinimas</text:span></text:h>
            <text:p text:style-name="P39"/>
          </table:table-cell>
          <table:table-cell table:style-name="TableCell40">
            <text:p text:style-name="P41"><text:span text:style-name="T42">Mokesčio tarifas</text:span></text:p>
            <text:p text:style-name="P43"/>
          </table:table-cell>
          <table:table-cell table:style-name="TableCell44">
            <text:p text:style-name="P45"><text:span text:style-name="T46">Apribojimas (Eur</text:span><text:span text:style-name="T47">)</text:span></text:p>
            <text:p text:style-name="P48"/>
          </table:table-cell>
          <table:table-cell table:style-name="TableCell49" table:number-columns-spanned="2">
            <text:p text:style-name="P50"><text:span text:style-name="T51">PVM tarifai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1.</text:span></text:p>
          </table:table-cell>
          <table:table-cell table:style-name="TableCell56">
            <text:p text:style-name="P57"><text:span text:style-name="T58">Pvz. Maisto prekė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A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.</text:span></text:p>
          </table:table-cell>
          <table:table-cell table:style-name="TableCell72">
            <text:p text:style-name="P73"><text:span text:style-name="T74">Pvz. Tabako gaminiai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B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3.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C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4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D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5.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E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6.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F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7.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G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8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H</text:span>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Pirkėjo atstovas:</text:span></text:p>
      <text:p text:style-name="P177"><text:span text:style-name="T178">Pareigos:___________________________________</text:span></text:p>
      <text:p text:style-name="P179"><text:span text:style-name="T180">Vardas, pavardė: _____________________________</text:span></text:p>
      <text:p text:style-name="P181"/>
      <text:p text:style-name="P182"><text:span text:style-name="T183">Parašas:____________________________________</text:span></text:p>
      <text:p text:style-name="P184"><text:span text:style-name="T185">A.V.</text:span></text:p>
      <text:p text:style-name="P186"/>
      <text:p text:style-name="P187"/>
      <text:soft-page-break/>
      <text:p text:style-name="P188"><text:span text:style-name="T189">Dirbti su EKA leidžiama tik gavus VMI<text:s/></text:span><text:span text:style-name="T190">užregistruotų</text:span><text:span text:style-name="T191"><text:s/></text:span><text:span text:style-name="T192">dokumentų komplektą</text:span></text:p>
      <text:p text:style-name="P193"/>
      <text:p text:style-name="P194"><text:span text:style-name="T195">EKA techninis pasas ir žurnalas</text:span></text:p>
      <text:p text:style-name="P196"><text:span text:style-name="T197">užregistruoti VMI ir grąžinti naudotojui <text:s text:c="47"/>__________________________________</text:span></text:p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3"/>pirkėjo vardas, pavardė, paraš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0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-PC</meta:initial-creator>
    <dc:creator>Karolina-PC</dc:creator>
    <meta:creation-date>2021-04-21T06:40:00Z</meta:creation-date>
    <dc:date>2021-04-21T06:41:00Z</dc:date>
    <meta:template xlink:href="Normal" xlink:type="simple"/>
    <meta:editing-cycles>1</meta:editing-cycles>
    <meta:editing-duration>PT60S</meta:editing-duration>
    <meta:document-statistic meta:page-count="2" meta:paragraph-count="2" meta:word-count="747" meta:character-count="1172" meta:row-count="3" meta:non-whitespace-character-count="427"/>
  </office:meta>
</office:document-meta>
</file>