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2.2292in"/>
    </style:style>
    <style:style style:name="Table1.C" style:family="table-column">
      <style:table-column-properties style:column-width="0.7813in"/>
    </style:style>
    <style:style style:name="Table1.D" style:family="table-column">
      <style:table-column-properties style:column-width="1.2292in"/>
    </style:style>
    <style:style style:name="Table1.E" style:family="table-column">
      <style:table-column-properties style:column-width="0.3854in"/>
    </style:style>
    <style:style style:name="Table1.F" style:family="table-column">
      <style:table-column-properties style:column-width="1.0611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margin-top="0.1665in" fo:margin-bottom="0.0972in" loext:contextual-spacing="false" fo:line-height="120%" fo:text-align="center" style:justify-single-word="false" style:page-number="1"/>
    </style:style>
    <style:style style:name="P7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.1665in" fo:margin-bottom="0in" loext:contextual-spacing="false" fo:line-height="150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10" style:family="paragraph" style:parent-style-name="Standard">
      <style:paragraph-properties fo:margin-top="0.1665in" fo:margin-bottom="0in" loext:contextual-spacing="false" fo:line-height="150%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.0835in" fo:margin-bottom="0in" loext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left="1.5in" fo:margin-right="0in" fo:line-height="150%" fo:text-indent="0.5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Heading_20_3">
      <style:paragraph-properties fo:margin-top="0.1945in" fo:margin-bottom="0.0555in" loext:contextual-spacing="false" fo:line-height="100%" fo:text-align="center" style:justify-single-word="false" fo:keep-together="auto" fo:orphans="0" fo:widows="0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asos aparato pagrindinių parametrų programavimas</text:span></text:p>
      <text:p text:style-name="P1"><text:span text:style-name="T5">PRAŠYMAS</text:span></text:p>
      <text:p text:style-name="P2"><text:span text:style-name="T2">Data: 2020 _____ mėn. ___d.</text:span></text:p>
      <text:p text:style-name="P3"><text:span text:style-name="T6">Vardas, pavardė*:__________________________________</text:span></text:p>
      <text:p text:style-name="P3"><text:span text:style-name="T6">Namų adresas*:______________________________</text:span></text:p>
      <text:p text:style-name="P3"><text:span text:style-name="T6">Asmens kodas:_______________________________________</text:span></text:p>
      <text:p text:style-name="P3"><text:span text:style-name="T6">Verslo liud. nr.*:_________________________________</text:span></text:p>
      <text:p text:style-name="P3"><text:span text:style-name="T6">PVM mokėtojo kodas.*:_________________________________</text:span></text:p>
      <text:p text:style-name="P3"><text:span text:style-name="T6">Mob. telefonas, el.paštas *:______________________________________</text:span></text:p>
      <text:p text:style-name="P7"><text:span text:style-name="T7">EKA eksploatacijos adresas pagal 0791A formą*:______________________________</text:span></text:p>
      <text:p text:style-name="P7"><text:span text:style-name="T6">Kasininko kodas:</text:span><text:span text:style-name="T7">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<text:span text:style-name="T8">Eil.nr.</text:span></text:p>
          </table:table-cell>
          <table:table-cell table:style-name="Table1.A1" office:value-type="string">
            <text:p text:style-name="P19"><text:bookmark text:name="_hyn1v69bb1xm"/><text:span text:style-name="T10">Prekių grupės/skyriaus pavadinimas </text:span></text:p>
            <text:p text:style-name="P14"/>
          </table:table-cell>
          <table:table-cell table:style-name="Table1.A1" office:value-type="string">
            <text:p text:style-name="P8"><text:span text:style-name="T8">Mokesčio tarifas</text:span></text:p>
            <text:p text:style-name="P14"/>
          </table:table-cell>
          <table:table-cell table:style-name="Table1.A1" office:value-type="string">
            <text:p text:style-name="P8"><text:span text:style-name="T8">Apribojimas (Lt)</text:span></text:p>
            <text:p text:style-name="P14"/>
          </table:table-cell>
          <table:table-cell table:style-name="Table1.A1" table:number-columns-spanned="2" office:value-type="string">
            <text:p text:style-name="P16"><text:span text:style-name="T8">PVM tarifai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3"><text:span text:style-name="T9">1.</text:span></text:p>
          </table:table-cell>
          <table:table-cell table:style-name="Table1.A2" office:value-type="string">
            <text:p text:style-name="P13"><text:span text:style-name="T9">Pvz. Maisto prekės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A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13"><text:span text:style-name="T9">2.</text:span></text:p>
          </table:table-cell>
          <table:table-cell table:style-name="Table1.A2" office:value-type="string">
            <text:p text:style-name="P13"><text:span text:style-name="T9">Pvz. Tabako gaminiai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B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2" office:value-type="string">
            <text:p text:style-name="P13"><text:span text:style-name="T9">3.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C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13"><text:span text:style-name="T9">4.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D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13"><text:span text:style-name="T9">5.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E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7">
          <table:table-cell table:style-name="Table1.A2" office:value-type="string">
            <text:p text:style-name="P13"><text:span text:style-name="T9">6.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F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8">
          <table:table-cell table:style-name="Table1.A2" office:value-type="string">
            <text:p text:style-name="P13"><text:span text:style-name="T9">7.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G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9">
          <table:table-cell table:style-name="Table1.A2" office:value-type="string">
            <text:p text:style-name="P13"><text:span text:style-name="T9">8.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9">H</text:span></text:p>
          </table:table-cell>
          <table:table-cell table:style-name="Table1.A2" office:value-type="string">
            <text:p text:style-name="P15"/>
          </table:table-cell>
        </table:table-row>
      </table:table>
      <text:p text:style-name="P4"><text:soft-page-break/></text:p>
      <text:p text:style-name="P3"><text:span text:style-name="T7">Pirkėjo atstovas:</text:span></text:p>
      <text:p text:style-name="P3"><text:span text:style-name="T6">Pareigos:___________________________________</text:span></text:p>
      <text:p text:style-name="P3"><text:span text:style-name="T6">Vardas, pavardė: _____________________________</text:span></text:p>
      <text:p text:style-name="P5"/>
      <text:p text:style-name="P3"><text:span text:style-name="T2">Parašas:____________________________________</text:span></text:p>
      <text:p text:style-name="P17"><text:span text:style-name="T2">A.V.</text:span></text:p>
      <text:p text:style-name="P9"/>
      <text:p text:style-name="P9"/>
      <text:p text:style-name="P11"><text:span text:style-name="T3">Dirbti su EKA leidžiama tik gavus VMI užregistruotų</text:span><text:span text:style-name="T4"> </text:span><text:span text:style-name="T3">dokumentų komplektą</text:span></text:p>
      <text:p text:style-name="P10"/>
      <text:p text:style-name="P18"><text:span text:style-name="T9">EKA techninis pasas ir žurnalas </text:span></text:p>
      <text:p text:style-name="P18"><text:span text:style-name="T9">užregistruoti VMI ir grąžinti naudotojui <text:s text:c="47"/>__________________________________</text:span></text:p>
      <text:p text:style-name="P18"><text:span text:style-name="T9"><text:tab/><text:tab/><text:tab/><text:tab/><text:tab/><text:tab/><text:tab/><text:tab/> <text:s text:c="2"/>pirkėjo vardas, pavardė, paraš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3" meta:word-count="100" meta:character-count="1085" meta:non-whitespace-character-count="968"/>
    <meta:generator>LibreOfficeDev/6.0.5.2$Linux_X86_64 LibreOffice_project/</meta:generator>
  </office:meta>
</office:document-meta>
</file>