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26cm" fo:margin-left="-0.191cm" fo:margin-top="0cm" fo:margin-bottom="0cm" table:align="left"/>
    </style:style>
    <style:style style:name="Table1.A" style:family="table-column">
      <style:table-column-properties style:column-width="1.48cm"/>
    </style:style>
    <style:style style:name="Table1.B" style:family="table-column">
      <style:table-column-properties style:column-width="5.662cm"/>
    </style:style>
    <style:style style:name="Table1.C" style:family="table-column">
      <style:table-column-properties style:column-width="1.983cm"/>
    </style:style>
    <style:style style:name="Table1.D" style:family="table-column">
      <style:table-column-properties style:column-width="3.122cm"/>
    </style:style>
    <style:style style:name="Table1.E" style:family="table-column">
      <style:table-column-properties style:column-width="0.977cm"/>
    </style:style>
    <style:style style:name="Table1.F" style:family="table-column">
      <style:table-column-properties style:column-width="0.046cm"/>
    </style:style>
    <style:style style:name="Table1.1" style:family="table-row">
      <style:table-row-properties style:min-row-height="2.064cm" style:keep-together="true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9.144cm" fo:margin-right="0cm" fo:text-indent="2.286cm" style:auto-text-indent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master-page-name="Standard">
      <style:paragraph-properties fo:margin-top="0.423cm" fo:margin-bottom="0.247cm" fo:line-height="120%" fo:text-align="center" style:justify-single-word="false" style:page-number="auto"/>
    </style:style>
    <style:style style:name="P10" style:family="paragraph" style:parent-style-name="Standard">
      <style:paragraph-properties fo:margin-top="0.423cm" fo:margin-bottom="0cm" fo:line-height="115%" fo:text-align="justify" style:justify-single-word="false"/>
    </style:style>
    <style:style style:name="P11" style:family="paragraph" style:parent-style-name="Standard">
      <style:paragraph-properties fo:margin-top="0.423cm" fo:margin-bottom="0cm" fo:line-height="100%" fo:text-align="center" style:justify-single-word="false" fo:orphans="0" fo:widows="0"/>
    </style:style>
    <style:style style:name="P12" style:family="paragraph" style:parent-style-name="Standard">
      <style:paragraph-properties fo:margin-top="0.423cm" fo:margin-bottom="0cm" fo:line-height="150%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.212cm" fo:margin-bottom="0cm" fo:line-height="100%" fo:text-align="center" style:justify-single-word="false" fo:orphans="0" fo:widows="0"/>
    </style:style>
    <style:style style:name="P18" style:family="paragraph" style:parent-style-name="Standard">
      <style:paragraph-properties fo:margin-left="3.81cm" fo:margin-right="0cm" fo:line-height="150%" fo:text-indent="1.27cm" style:auto-text-indent="false"/>
    </style:style>
    <style:style style:name="P19" style:family="paragraph" style:parent-style-name="Heading_20_3">
      <style:paragraph-properties fo:margin-top="0.494cm" fo:margin-bottom="0.141cm" fo:line-height="100%" fo:text-align="center" style:justify-single-word="false" fo:keep-together="auto" fo:orphans="0" fo:widows="0" fo:keep-with-next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fo:font-weight="bold" style:font-name-asian="Times New Roman1" style:font-weight-asian="bold" style:font-name-complex="Times New Roman1"/>
    </style:style>
    <style:style style:name="T13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Kasos aparato pagrindinių parametrų programavimas</text:span></text:p>
      <text:p text:style-name="P4"><text:span text:style-name="T7">PRAŠYMAS</text:span></text:p>
      <text:p text:style-name="P5"><text:span text:style-name="T3">Data: 2020 _____ mėn. ___d.</text:span></text:p>
      <text:p text:style-name="P6"><text:span text:style-name="T11">Įmonės pavadinimas*:__________________________________</text:span></text:p>
      <text:p text:style-name="P6"><text:span text:style-name="T11">Įmonė įregistruota adresu*:______________________________</text:span></text:p>
      <text:p text:style-name="P6"><text:span text:style-name="T11">Įmonės kodas*:_______________________________________</text:span></text:p>
      <text:p text:style-name="P6"><text:span text:style-name="T11">PVM mokėtojo kodas*:_________________________________</text:span></text:p>
      <text:p text:style-name="P6"><text:span text:style-name="T11">Vardas, pavardė, tel.nr.*:_________________________________</text:span></text:p>
      <text:p text:style-name="P6"><text:span text:style-name="T11">El.pašto adresas*:______________________________________</text:span></text:p>
      <text:p text:style-name="P10"><text:span text:style-name="T12">EKA eksploatacijos adresas pagal 0791A formą*:______________________________</text:span></text:p>
      <text:p text:style-name="P10"><text:span text:style-name="T11">Kasininko kodas:</text:span><text:span text:style-name="T12">_________________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3"><text:span text:style-name="T10">Eil.nr.</text:span></text:p>
          </table:table-cell>
          <table:table-cell table:style-name="Table1.A1" office:value-type="string">
            <text:h text:style-name="P19" text:outline-level="3"><text:bookmark text:name="_hyn1v69bb1xm"/><text:span text:style-name="T13">Prekių grupės/skyriaus pavadinimas </text:span></text:h>
            <text:p text:style-name="P15"/>
          </table:table-cell>
          <table:table-cell table:style-name="Table1.A1" office:value-type="string">
            <text:p text:style-name="P11"><text:span text:style-name="T10">Mokesčio tarifas</text:span></text:p>
            <text:p text:style-name="P15"/>
          </table:table-cell>
          <table:table-cell table:style-name="Table1.A1" office:value-type="string">
            <text:p text:style-name="P11"><text:span text:style-name="T10">Apribojimas (Lt)</text:span></text:p>
            <text:p text:style-name="P15"/>
          </table:table-cell>
          <table:table-cell table:style-name="Table1.A1" table:number-columns-spanned="2" office:value-type="string">
            <text:p text:style-name="P17"><text:span text:style-name="T10">PVM tarifai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4"><text:span text:style-name="T9">1.</text:span></text:p>
          </table:table-cell>
          <table:table-cell table:style-name="Table1.A2" office:value-type="string">
            <text:p text:style-name="P14"><text:span text:style-name="T9">Pvz. Maisto prekės</text:span>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4"><text:span text:style-name="T9">A</text:span></text:p>
          </table:table-cell>
          <table:table-cell table:style-name="Table1.A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><text:span text:style-name="T9">2.</text:span></text:p>
          </table:table-cell>
          <table:table-cell table:style-name="Table1.A2" office:value-type="string">
            <text:p text:style-name="P14"><text:span text:style-name="T9">Pvz. Tabako gaminiai</text:span>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4"><text:span text:style-name="T9">B</text:span></text:p>
          </table:table-cell>
          <table:table-cell table:style-name="Table1.A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><text:span text:style-name="T9">3.</text:span>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4"><text:span text:style-name="T9">C</text:span></text:p>
          </table:table-cell>
          <table:table-cell table:style-name="Table1.A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><text:span text:style-name="T9">4.</text:span>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4"><text:span text:style-name="T9">D</text:span></text:p>
          </table:table-cell>
          <table:table-cell table:style-name="Table1.A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><text:span text:style-name="T9">5.</text:span>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4"><text:span text:style-name="T9">E</text:span></text:p>
          </table:table-cell>
          <table:table-cell table:style-name="Table1.A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><text:span text:style-name="T9">6.</text:span>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4"><text:span text:style-name="T9">F</text:span></text:p>
          </table:table-cell>
          <table:table-cell table:style-name="Table1.A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><text:span text:style-name="T9">7.</text:span>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4"><text:span text:style-name="T9">G</text:span></text:p>
          </table:table-cell>
          <table:table-cell table:style-name="Table1.A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4"><text:span text:style-name="T9">8.</text:span>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4"><text:span text:style-name="T9">H</text:span></text:p>
          </table:table-cell>
          <table:table-cell table:style-name="Table1.A2" office:value-type="string">
            <text:p text:style-name="P16"/>
          </table:table-cell>
        </table:table-row>
      </table:table>
      <text:p text:style-name="P3"/>
      <text:p text:style-name="P6"><text:span text:style-name="T12">Pirkėjo atstovas:</text:span></text:p>
      <text:p text:style-name="P6"><text:span text:style-name="T11">Pareigos:___________________________________</text:span></text:p>
      <text:p text:style-name="P6"><text:span text:style-name="T11">Vardas, pavardė: _____________________________</text:span></text:p>
      <text:p text:style-name="P6"><text:span text:style-name="T3">Parašas:____________________________________</text:span></text:p>
      <text:p text:style-name="P18"><text:span text:style-name="T3">A.V.</text:span></text:p>
      <text:p text:style-name="P12"><text:span text:style-name="T4">Dirbti su EKA leidžiama tik gavus VMI užregistruotų</text:span><text:span text:style-name="T5"> </text:span><text:span text:style-name="T4">dokumentų komplektą</text:span></text:p>
      <text:p text:style-name="P8"><text:span text:style-name="T9">EKA techninis pasas ir žurnalas </text:span></text:p>
      <text:p text:style-name="P8"><text:span text:style-name="T9">užregistruoti VMI ir grąžinti naudotojui <text:s text:c="47"/>__________________________________</text:span></text:p>
      <text:p text:style-name="P8"><text:span text:style-name="T9"><text:tab/><text:tab/><text:tab/><text:tab/><text:tab/><text:tab/><text:tab/><text:tab/> <text:s text:c="2"/><text:tab/><text:tab/><text:tab/> <text:s text:c="15"/>pirkėjo vardas, pavardė, paraš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us</meta:initial-creator>
    <meta:editing-cycles>5</meta:editing-cycles>
    <meta:creation-date>2015-12-11T17:22:00</meta:creation-date>
    <dc:date>2020-07-27T12:12:27.94</dc:date>
    <meta:editing-duration>PT8S</meta:editing-duration>
    <meta:generator>OpenOffice/4.1.3$Win32 OpenOffice.org_project/413m1$Build-9783</meta:generator>
    <meta:document-statistic meta:table-count="1" meta:image-count="0" meta:object-count="0" meta:page-count="1" meta:paragraph-count="43" meta:word-count="99" meta:character-count="1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